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angs de Dalerallee: voor het kappen van 38 elz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C, nr. 313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oktober 2017</text:p>
            <text:p text:style-name="common-al"/>
            <text:p text:style-name="last-al">Zaak - 2509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81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1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1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angs de Dalerallee: voor het kappen van 38 elz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12</meta:user-defined>
    <meta:user-defined meta:name="OVERHEIDop.GmbID/DC.identifier">gmb-2017-1738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aleralle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51 521192</meta:user-defined>
    <meta:user-defined meta:name="OVERHEIDop.versieInformatie"/>
  </office:meta>
</office:document-meta>
</file>