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noveren van twee woonlagen en een kantoorruimte en het wijzigen van de buitenzijde van het pand, Westhavenkade 19, 19A, 19B  ,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noveren van twee woonlagen en een kantoorruimte en het wijzigen van de buitenzijde van het pand </text:p>
            <text:p text:style-name="common-al">Locatie                           :  Westhavenkade 19, 19A, 19B  </text:p>
            <text:p text:style-name="common-al">Kenmerk                         :  OVXINR-4443</text:p>
            <text:p text:style-name="common-al">Type aanvraag                :  omgevingsvergunning regulier</text:p>
            <text:p text:style-name="common-al">Datum ontvangst            :  2 augustus 2017</text:p>
            <text:p text:style-name="common-al">Datum beschikking         :  26 september 2017 </text:p>
            <text:p text:style-name="common-al"/>
            <text:p text:style-name="common-al">De beschikking en de bijbehorende stukken kunt u gedurende zes weken inzien bij <text:a xlink:href="file://sa.vlaardingen.nl/users/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80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noveren van twee woonlagen en een kantoorruimte en het wijzigen van de buitenzijde van het pand, Westhavenkade 19, 19A, 19B  ,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07</meta:user-defined>
    <meta:user-defined meta:name="OVERHEIDop.GmbID/DC.identifier">gmb-2017-173807</meta:user-defined>
    <meta:user-defined meta:name="OVERHEID.TaxonomieBeleidsagenda/OVERHEID.category">Huisvesting | Organisatie en beleid</meta:user-defined>
    <meta:user-defined meta:name="OVERHEIDop.referentienummer">OVXINR-444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B 19</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 Westhavenkade|exb-2017-44625</meta:user-defined>
    <meta:user-defined meta:name="OVERHEIDop.externeBijlage">Publiceerbare aanvraag|exb-2017-44626</meta:user-defined>
    <meta:user-defined meta:name="OVERHEIDop.externeBijlage">GE01|exb-2017-44627</meta:user-defined>
    <meta:user-defined meta:name="OVERHEIDop.externeBijlage">GE03|exb-2017-44628</meta:user-defined>
    <meta:user-defined meta:name="OVERHEIDop.externeBijlage">GE02|exb-2017-44629</meta:user-defined>
    <meta:user-defined meta:name="OVERHEIDop.externeBijlage">GE04|exb-2017-44630</meta:user-defined>
    <meta:user-defined meta:name="OVERHEIDop.externeBijlage">PL01|exb-2017-44631</meta:user-defined>
    <meta:user-defined meta:name="OVERHEIDop.externeBijlage">PL02|exb-2017-44632</meta:user-defined>
    <meta:user-defined meta:name="OVERHEIDop.externeBijlage">PL03|exb-2017-44633</meta:user-defined>
    <meta:user-defined meta:name="OVERHEID.EPSG28992/DC.spatial">83239 436007</meta:user-defined>
    <meta:user-defined meta:name="OVERHEIDop.versieInformatie"/>
  </office:meta>
</office:document-meta>
</file>