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07 appartementen (2 gebouwen) en 34 grondgebonden woningen, Mariskwartie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107 appartementen (2 gebouwen) en 34 grondgebonden woningen </text:p>
            <text:p text:style-name="common-al">Locatie                           :  Mariskwartier  </text:p>
            <text:p text:style-name="common-al">Kenmerk                         :  OVXINR-4512</text:p>
            <text:p text:style-name="common-al">Type aanvraag                :  omgevingsvergunning regulier</text:p>
            <text:p text:style-name="common-al">Datum ontvangst            :  8 september 2017</text:p>
            <text:p text:style-name="common-al">Datum beschikking         :  29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80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07 appartementen (2 gebouwen) en 34 grondgebonden woningen, Mariskwartie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02</meta:user-defined>
    <meta:user-defined meta:name="OVERHEIDop.GmbID/DC.identifier">gmb-2017-173802</meta:user-defined>
    <meta:user-defined meta:name="OVERHEID.TaxonomieBeleidsagenda/OVERHEID.category">Huisvesting | Organisatie en beleid</meta:user-defined>
    <meta:user-defined meta:name="OVERHEIDop.referentienummer">OVXINR-451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E 34</meta:user-defined>
    <meta:user-defined meta:name="OVERHEIDop.woonplaats">Vlaardingen</meta:user-defined>
    <meta:user-defined meta:name="OVERHEIDop.straatnaam">Cronjé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 Mariskwartier|exb-2017-44622</meta:user-defined>
    <meta:user-defined meta:name="OVERHEIDop.externeBijlage">Publiceerbare aanvraag|exb-2017-44623</meta:user-defined>
    <meta:user-defined meta:name="OVERHEID.EPSG28992/DC.spatial">83015 436383</meta:user-defined>
    <meta:user-defined meta:name="OVERHEIDop.versieInformatie"/>
  </office:meta>
</office:document-meta>
</file>