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ynamisch Beekdal fase 5 en 6b, sectie L26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9</text:p>
            <text:p text:style-name="common-al">Verleend op 31 januari 2017</text:p>
            <text:p text:style-name="common-al">het aanleggen en het tijdelijk gebruik nemen van het depot in het kader van de realisatie van het project Dynamisch Beekdal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38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ynamisch Beekdal fase 5 en 6b, sectie L26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380</meta:user-defined>
    <meta:user-defined meta:name="OVERHEIDop.GmbID/DC.identifier">gmb-2017-17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E 9</meta:user-defined>
    <meta:user-defined meta:name="OVERHEIDop.woonplaats">Berlicum</meta:user-defined>
    <meta:user-defined meta:name="OVERHEIDop.straatnaam">Hersen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23 409077</meta:user-defined>
    <meta:user-defined meta:name="OVERHEIDop.versieInformatie"/>
  </office:meta>
</office:document-meta>
</file>