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groeneweg ong. te Dinteloord</text:p>
      <text:section text:name="zakelijke-mededeling_id1-3-2" text:style-name="zakelijke-mededeling">
        <text:section text:name="zakelijke-mededeling-tekst_id1-3-2-1" text:style-name="zakelijke-mededeling-tekst">
          <text:section text:name="tekst_id1-3-2-1-1" text:style-name="tekst">
            <text:p text:style-name="common-al">Op 4 oktober 2017 hebben wij een omgevingsvergunning activiteit ‘Bouwen’ en ‘Uitrit aanleggen of veranderen’ verleend voor het bouwen van een woning met garage en het realiseren van een in- en uitrit aan de Oostgroeneweg ong., kadastraal bekend onder sectie F nummer 4851 te Dinteloord. De omgevingsvergunning is geregistreerd onder nummer ZK17003259.</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oktober 2017 </text:p>
            <text:p text:style-name="common-al">Einde bezwaartermijn 15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379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9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9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groeneweg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99</meta:user-defined>
    <meta:user-defined meta:name="OVERHEIDop.GmbID/DC.identifier">gmb-2017-173799</meta:user-defined>
    <meta:user-defined meta:name="OVERHEID.TaxonomieBeleidsagenda/OVERHEID.category">Ruimte en infrastructuur | Organisatie en beleid</meta:user-defined>
    <meta:user-defined meta:name="OVERHEIDop.referentienummer">ZK1700325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Oostgroen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11 405678</meta:user-defined>
    <meta:user-defined meta:name="OVERHEIDop.versieInformatie"/>
  </office:meta>
</office:document-meta>
</file>