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17: verlengen beslistermijn, verbouwen pand tot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ijkstraat 17, 6701 CH  verbouwen pand tot woning, 2017W1867, 26-09-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9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9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9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straat 17: verlengen beslistermijn, verbouwen pand tot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98</meta:user-defined>
    <meta:user-defined meta:name="OVERHEIDop.GmbID/DC.identifier">gmb-2017-173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H 17</meta:user-defined>
    <meta:user-defined meta:name="OVERHEIDop.woonplaats">Wageningen</meta:user-defined>
    <meta:user-defined meta:name="OVERHEIDop.straatnaam">Dijk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13 441636</meta:user-defined>
    <meta:user-defined meta:name="OVERHEIDop.versieInformatie"/>
  </office:meta>
</office:document-meta>
</file>