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2: verleende omgevingsvergunning, plaatsen brandwerende achterzetra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kt 22, 6701 CZ, plaatsen van brandwerende achterzetramen, 2017W2062, 03-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8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8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8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2: verleende omgevingsvergunning, plaatsen brandwerende achterzetram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83</meta:user-defined>
    <meta:user-defined meta:name="OVERHEIDop.GmbID/DC.identifier">gmb-2017-173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8 441832</meta:user-defined>
    <meta:user-defined meta:name="OVERHEIDop.versieInformatie"/>
  </office:meta>
</office:document-meta>
</file>