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Ambachts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Ambachtsstraat 67, zaaknummer 143168</text:p>
            <text:p text:style-name="common-al">Voor: bouwen bedrijfswoning met bedrijfsruimte, datum ontvangst 03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78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8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8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Ambachts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3781</meta:user-defined>
    <meta:user-defined meta:name="OVERHEIDop.GmbID/DC.identifier">gmb-2017-17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W 67</meta:user-defined>
    <meta:user-defined meta:name="OVERHEIDop.woonplaats">Winterswijk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4 442454</meta:user-defined>
    <meta:user-defined meta:name="OVERHEIDop.versieInformatie"/>
  </office:meta>
</office:document-meta>
</file>