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onard Roggeveenstraat 41: verleende omgevingsvergunning, plaatsen tuinhui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Leonard Roggeveenstraat 41,  6708 SL, plaatsen tuinhuis, 2017W1875, 26-09-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3778</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8</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778</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onard Roggeveenstraat 41: verleende omgevingsvergunning, plaatsen tuinhuis,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778</meta:user-defined>
    <meta:user-defined meta:name="OVERHEIDop.GmbID/DC.identifier">gmb-2017-1737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SL 41</meta:user-defined>
    <meta:user-defined meta:name="OVERHEIDop.woonplaats">Wageningen</meta:user-defined>
    <meta:user-defined meta:name="OVERHEIDop.straatnaam">Leonard Roggeveen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764 443306</meta:user-defined>
    <meta:user-defined meta:name="OVERHEIDop.versieInformatie"/>
  </office:meta>
</office:document-meta>
</file>