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3-2">
      <text:list-level-style-bullet style:num-suffix="" text:bullet-char="​" text:level="1">
        <style:list-level-properties text:min-label-width="10mm"/>
      </text:list-level-style-bullet>
    </text:list-style>
    <text:list-style style:name="id1-3-2-1-1-23-3">
      <text:list-level-style-bullet style:num-suffix=""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text:list-style style:name="id1-3-2-1-1-48-6">
      <text:list-level-style-bullet text:bullet-char="-" text:level="1">
        <style:list-level-properties text:min-label-width="10mm"/>
      </text:list-level-style-bullet>
    </text:list-style>
    <text:list-style style:name="id1-3-2-1-1-48-7">
      <text:list-level-style-bullet text:bullet-char="-" text:level="1">
        <style:list-level-properties text:min-label-width="10mm"/>
      </text:list-level-style-bullet>
    </text:list-style>
    <text:list-style style:name="id1-3-2-1-1-48-8">
      <text:list-level-style-bullet text:bullet-char="-" text:level="1">
        <style:list-level-properties text:min-label-width="10mm"/>
      </text:list-level-style-bullet>
    </text:list-style>
    <text:list-style style:name="id1-3-2-1-1-48-9">
      <text:list-level-style-bullet text:bullet-char="-" text:level="1">
        <style:list-level-properties text:min-label-width="10mm"/>
      </text:list-level-style-bullet>
    </text:list-style>
    <text:list-style style:name="id1-3-2-1-1-48-10">
      <text:list-level-style-bullet text:bullet-char="-" text:level="1">
        <style:list-level-properties text:min-label-width="10mm"/>
      </text:list-level-style-bullet>
    </text:list-style>
    <text:list-style style:name="id1-3-2-1-1-48-11">
      <text:list-level-style-bullet text:bullet-char="-" text:level="1">
        <style:list-level-properties text:min-label-width="10mm"/>
      </text:list-level-style-bullet>
    </text:list-style>
    <text:list-style style:name="id1-3-2-1-1-48-12">
      <text:list-level-style-bullet text:bullet-char="-" text:level="1">
        <style:list-level-properties text:min-label-width="10mm"/>
      </text:list-level-style-bullet>
    </text:list-style>
  </office:automatic-styles>
  <office:body>
    <office:text>
      <text:p text:style-name="new_page_staatscourant"/>
      <text:p text:style-name="single-kop-titel">Beleidsregels straatnaamgeving gemeente Nuenen, Gerwen en Nederwetten 2017</text:p>
      <text:section text:name="regeling_id1-3-2" text:style-name="regeling">
        <text:section text:name="aanhef_id1-3-2-1" text:style-name="aanhef">
          <text:section text:name="preambule_id1-3-2-1-1" text:style-name="preambule">
            <text:p text:style-name="al">
            <text:span text:style-name="nadrukvet"/>
          </text:p>
            <text:p text:style-name="al">Het college van burgemeester en wethouders van de gemeente Nuenen c.a. heeft op 26 september 2017 de beleidsregels straatnaamgeving gemeente Nuenen, Gerwen en Nederwetten 2017 vastgesteld.</text:p>
            <text:p text:style-name="al">
            <text:span text:style-name="nadrukvet"/>
          </text:p>
            <text:p text:style-name="al">
            <text:span text:style-name="nadrukvet">De status van de beleidsregels als beleidskader</text:span>
          </text:p>
            <text:p text:style-name="al">Straatnaamgeving behoort evenals het nummeren van objecten tot de huishouding van de Gemeente. De beleidsregels straatnaamgeving zijn door het college vastgesteld om zijn bevoegdheid tot het geven van namen aan straten een duidelijk kader te geven. Met het vaststellen van dit kader heeft het college uitgesproken hoe het zijn bevoegdheid wil gebruiken.</text:p>
            <text:p text:style-name="al">Voor de commissie Straatnaamgeving is dit beleidskader van groot belang. Adviezen dienen namelijk binnen dit kader gegeven te worden. Bij de beoordeling van de adviezen kan het college volstaan met een toets of het voorstel inderdaad past binnen het beleidskader en of het voorstel van de commissie zorgvuldig tot stand is gekomen.</text:p>
            <text:p text:style-name="al"/>
            <text:p text:style-name="al">
            <text:span text:style-name="nadrukvet">Wat is openbare ruimte</text:span>
          </text:p>
            <text:p text:style-name="al">Onder openbare ruimte worden verstaan:</text:p>
            <text:p text:style-name="al">- Alle voor het openbaar verkeer openstaande wegen, paden, pleinen, plaatsen, plantsoenen, bruggen, viaducten, knooppunten en daarmee vergelijkbare plaatsen of constructies. </text:p>
            <text:p text:style-name="al">- Alle wateren die, al dan niet met enige beperking, voor het publiek bevaarbaar of op een andere manier toegankelijk zijn. Daarbij behoren tevens alle bouwwerken die daar deel van uitmaken. </text:p>
            <text:p text:style-name="al"/>
            <text:p text:style-name="al">
            <text:span text:style-name="nadrukvet">Straatnaamgeving van belang voor vindbaarheid</text:span>
          </text:p>
            <text:p text:style-name="al">In verband met de vindbaarheid, het verlenen van hulp door politie, brandweer en ambulances is het van belang dat openbare ruimten benoemd worden. Er kunnen dus naast het geven van namen aan straten, lanen en pleinen ook namen gegeven worden aan andere voor het publiek toegankelijke openbare plaatsen. </text:p>
            <text:p text:style-name="al">Ten behoeve van de naamgeving aan straten en andere delen van de openbare ruimte, stelt het college van Nuenen c.a. de volgende beleidsregels vast:</text:p>
            <text:p text:style-name="al"/>
            <text:p text:style-name="al">
            <text:span text:style-name="nadrukvet">Criteria voor straatnaamgeving</text:span>
          </text:p>
            <text:list text:style-name="id1-3-2-1-1-18">
              <text:list-item text:style-override="id1-3-2-1-1-18-1">
                <text:number>-</text:number>
                <text:p text:style-name="al">
                <text:span text:style-name="nadrukcur">Originele straatnamen</text:span>
              </text:p>
                <text:p text:style-name="al">De straatnamen vormen een erfgoed en cultuurbezit. De historie van de gemeente, de provincie en het land wordt hiermee vastgelegd en bewaard. </text:p>
              </text:list-item>
            </text:list>
            <text:p text:style-name="al"/>
            <text:list text:style-name="id1-3-2-1-1-20">
              <text:list-item text:style-override="id1-3-2-1-1-20-1">
                <text:number>-</text:number>
                <text:p text:style-name="al">
                <text:span text:style-name="nadrukcur">Benoeming naar toponiemen</text:span>
              </text:p>
                <text:p text:style-name="al">Bij de straatnaamgeving geldt als uitgangspunt dat zoveel mogelijk wordt aangesloten op bestaande toponiemen en hydroniemen: namen van percelen, akkers, bosgronden etc en waterlopen die van oudsher bekend zijn. </text:p>
              </text:list-item>
            </text:list>
            <text:p text:style-name="al"> </text:p>
            <text:list text:style-name="id1-3-2-1-1-22">
              <text:list-item text:style-override="id1-3-2-1-1-22-1">
                <text:number>-</text:number>
                <text:p text:style-name="al">
                <text:span text:style-name="nadrukcur">Benoeming naar personen</text:span>
              </text:p>
                <text:p text:style-name="al">Bij vernoeming van personen moet de te vernoemen persoon:</text:p>
              </text:list-item>
            </text:list>
            <text:list text:style-name="id1-3-2-1-1-23">
              <text:list-item text:style-override="id1-3-2-1-1-23-1">
                <text:number/>
                <text:p text:style-name="al">- Van onbesproken gedrag en onomstreden zijn;</text:p>
              </text:list-item>
              <text:list-item text:style-override="id1-3-2-1-1-23-2">
                <text:number/>
                <text:p text:style-name="al">- Tenminste 10 jaar overleden zijn; dit geldt niet voor een lid van het Koninklijk Huis</text:p>
              </text:list-item>
              <text:list-item text:style-override="id1-3-2-1-1-23-3">
                <text:number/>
                <text:p text:style-name="al">- Van groot belang zijn geweest voor de gemeente Nuenen, Gerwen en Nederwetten of de samenleving in bredere zin;</text:p>
                <text:p text:style-name="al">De nabestaanden hebben geen bezwaar tegen de vernoeming.</text:p>
              </text:list-item>
            </text:list>
            <text:p text:style-name="al"> </text:p>
            <text:p text:style-name="al">
            <text:span text:style-name="nadrukvet">Bestuurlijke regels</text:span>
          </text:p>
            <text:list text:style-name="id1-3-2-1-1-26">
              <text:list-item text:style-override="id1-3-2-1-1-26-1">
                <text:number>-</text:number>
                <text:p text:style-name="al">
                <text:span text:style-name="nadrukcur">Geen verwarring tussen straatnamen</text:span>
              </text:p>
                <text:p text:style-name="al">Voorkomen moet worden dat straatnamen met elkaar worden verward. In het taalgebruik en de uitspraak moet duidelijk onderscheid zijn tussen de verschillende namen. </text:p>
              </text:list-item>
            </text:list>
            <text:p text:style-name="al"> </text:p>
            <text:list text:style-name="id1-3-2-1-1-28">
              <text:list-item text:style-override="id1-3-2-1-1-28-1">
                <text:number>-</text:number>
                <text:p text:style-name="al">
                <text:span text:style-name="nadrukcur">Straatnamen tot 24 posities</text:span>
              </text:p>
                <text:p text:style-name="al">Straatnamen moeten praktisch bruikbaar zijn en daarom niet langer dan 24 posities.</text:p>
              </text:list-item>
            </text:list>
            <text:p text:style-name="al"> </text:p>
            <text:list text:style-name="id1-3-2-1-1-30">
              <text:list-item text:style-override="id1-3-2-1-1-30-1">
                <text:number>-</text:number>
                <text:p text:style-name="al">
                <text:span text:style-name="nadrukcur">Onderschriften tot 70 posities</text:span>
              </text:p>
                <text:p text:style-name="al">Waar dat zinvol is, wordt op het straatnaambord als ondertekst een verklaring van de naam gegeven. Ondertekst wordt beknopt opgesteld zodat het op 1 regel met maximaal 70 posities kan worden weergegeven.</text:p>
              </text:list-item>
            </text:list>
            <text:p text:style-name="al"> </text:p>
            <text:list text:style-name="id1-3-2-1-1-32">
              <text:list-item text:style-override="id1-3-2-1-1-32-1">
                <text:number>-</text:number>
                <text:p text:style-name="al">
                <text:span text:style-name="nadrukcur">Verbastering en dubbelzinnigheid</text:span>
              </text:p>
                <text:p text:style-name="al">Bij het benoemen van straten moeten verbastering en dubbelzinnigheid vermeden worden.</text:p>
              </text:list-item>
            </text:list>
            <text:p text:style-name="al"> </text:p>
            <text:list text:style-name="id1-3-2-1-1-34">
              <text:list-item text:style-override="id1-3-2-1-1-34-1">
                <text:number>-</text:number>
                <text:p text:style-name="al">
                <text:span text:style-name="nadrukcur">Geen straatnamen vernoemen naar bedrijven</text:span>
              </text:p>
                <text:p text:style-name="al">Rekening houdend met een (mogelijke) reputatie van een bedrijf en belangenverstrengeling worden er geen straten vernoemd naar bestaande bedrijven.</text:p>
                <text:p text:style-name="al"> </text:p>
              </text:list-item>
              <text:list-item text:style-override="id1-3-2-1-1-34-2">
                <text:number>-</text:number>
                <text:p text:style-name="al">Als<text:span text:style-name="nadrukcur"> de Gemeente geen eigenaar is van de openbare ruimte, dient vooraf overleg plaats te vinden met de eigenaar</text:span>Wanneer de openbare ruimte geen eigendom is van de gemeente zal de eigenaar goedkeuring moeten geven voor de naamgeving als ook voor het plaatsen van een eventueel straatnaambord. </text:p>
              </text:list-item>
            </text:list>
            <text:p text:style-name="al"> </text:p>
            <text:p text:style-name="al">
            <text:span text:style-name="nadrukvet">Taalkundige regels</text:span>
          </text:p>
            <text:list text:style-name="id1-3-2-1-1-37">
              <text:list-item text:style-override="id1-3-2-1-1-37-1">
                <text:number>-</text:number>
                <text:p text:style-name="al">
                <text:span text:style-name="nadrukcur">Goede uitspraak</text:span>
              </text:p>
                <text:p text:style-name="al">Een naam dient makkelijk en goed uit te spreken zijn</text:p>
              </text:list-item>
            </text:list>
            <text:p text:style-name="al"> </text:p>
            <text:list text:style-name="id1-3-2-1-1-39">
              <text:list-item text:style-override="id1-3-2-1-1-39-1">
                <text:number>-</text:number>
                <text:p text:style-name="al">
                <text:span text:style-name="nadrukcur">Besef van betekenis</text:span>
              </text:p>
                <text:p text:style-name="al">Een laan, weg, pad, dreef, hof, gaarde, zoom of straat hebben een eigen karakter. Daarbij moet de naamgeving aansluiten. </text:p>
              </text:list-item>
            </text:list>
            <text:p text:style-name="al"> </text:p>
            <text:list text:style-name="id1-3-2-1-1-41">
              <text:list-item text:style-override="id1-3-2-1-1-41-1">
                <text:number>-</text:number>
                <text:p text:style-name="al">
                <text:span text:style-name="nadrukcur">De juiste spelling</text:span>
              </text:p>
                <text:p text:style-name="al">Er kan voor worden gekozen de oude schrijfwijze van een toponiem in de straatnaam te handhaven, maar uitgangspunt is dat de juiste, hedendaagse, spelling wordt aangehouden.</text:p>
              </text:list-item>
            </text:list>
            <text:p text:style-name="al"> </text:p>
            <text:list text:style-name="id1-3-2-1-1-43">
              <text:list-item text:style-override="id1-3-2-1-1-43-1">
                <text:number>-</text:number>
                <text:p text:style-name="al">
                <text:span text:style-name="nadrukcur">Wijksgewijze namen</text:span>
              </text:p>
                <text:p text:style-name="al">Het heeft de voorkeur om nieuwe namen aan te laten sluiten bij het thema c.q. namensysteem van de wijk. </text:p>
              </text:list-item>
            </text:list>
            <text:p text:style-name="al"> </text:p>
            <text:p text:style-name="al">Voor het vaststellen van een nieuwe straatnaam zijn t.b.v. de procedure enkele regels vastgelegd.</text:p>
            <text:p text:style-name="al"> </text:p>
            <text:p text:style-name="al">
            <text:span text:style-name="nadrukvet">De procedure</text:span>
          </text:p>
            <text:list text:style-name="id1-3-2-1-1-48">
              <text:list-item text:style-override="id1-3-2-1-1-48-1">
                <text:number>-</text:number>
                <text:p text:style-name="al">Als het college van mening is dat behoefte bestaat aan nieuwe straatnamen, krijgt de commissie Straatnaamgeving in een zo vroeg mogelijk stadium de (voorlopige) verkavelingtekeningen en/of de plankaarten toegezonden. </text:p>
              </text:list-item>
              <text:list-item text:style-override="id1-3-2-1-1-48-2">
                <text:number>-</text:number>
                <text:p text:style-name="al">Voorafgaand aan het advies aan het collegebesluit worden de te adviseren namen in een openbare vergadering van de commissie Straatnaamgeving besproken.</text:p>
              </text:list-item>
              <text:list-item text:style-override="id1-3-2-1-1-48-3">
                <text:number>-</text:number>
                <text:p text:style-name="al">Indien straatnamen voor nieuw aan te leggen straten in kernen of wijken met een eigen dorps- of wijkraad aan de orde zijn, nodigt de commissie Straatnaamgeving leden van de desbetreffende dorps- en wijkraad uit haar vergadering bij te wonen en inbreng te leveren.</text:p>
              </text:list-item>
              <text:list-item text:style-override="id1-3-2-1-1-48-4">
                <text:number>-</text:number>
                <text:p text:style-name="al">In het advies van de commissie Straatnaamgeving wordt specifiek aandacht besteed aan de inbreng van de dorps- of wijkraad. In het geval met de inbreng van de dorps- of wijkraad geheel of gedeeltelijk geen rekening is gehouden in het uiteindelijke advies van de commissie straatnaamgeving, wordt dit gemotiveerd opgenomen in dat advies. Indien een dorps-of wijkraad de inbreng schriftelijk heeft ingebracht bij de commissie straatnaamgeving, wordt dit advies als bijlage aan het commissievoorstel gehecht en wordt in het advies gemotiveerd aangegeven in welke mate en op welke wijze met de inbreng rekening is gehouden. </text:p>
              </text:list-item>
              <text:list-item text:style-override="id1-3-2-1-1-48-5">
                <text:number>-</text:number>
                <text:p text:style-name="al">Rekening houdend met het advies van de commissie Straatnaamgeving wordt, na integrale afstemming tussen de afdelingen openbare werken en ontwikkeling en handhaving, een collegevoorstel opgesteld door de betreffende ambtenaar.</text:p>
              </text:list-item>
              <text:list-item text:style-override="id1-3-2-1-1-48-6">
                <text:number>-</text:number>
                <text:p text:style-name="al">Het is van belang dat duidelijk is welk deel van de openbare ruimte een bepaalde naam heeft gekregen. Elk voorstel voor een nieuw te benoemen straat moet voorzien worden van een situatietekening waarop de begrenzing is aangegeven. </text:p>
              </text:list-item>
              <text:list-item text:style-override="id1-3-2-1-1-48-7">
                <text:number>-</text:number>
                <text:p text:style-name="al">Op basis van het collegevoorstel nemen burgemeester en wethouders een besluit tot vaststelling van de betreffende straatnaam.</text:p>
              </text:list-item>
              <text:list-item text:style-override="id1-3-2-1-1-48-8">
                <text:number>-</text:number>
                <text:p text:style-name="al">Burgemeester en wethouders kunnen besluiten dat bij een bepaalde openbare ruimte, zoals een object, geen naambord wordt geplaatst.</text:p>
              </text:list-item>
              <text:list-item text:style-override="id1-3-2-1-1-48-9">
                <text:number>-</text:number>
                <text:p text:style-name="al">Als burgemeester en wethouders bij het besluit tot vaststelling van de betreffende straatnaam het advies van de commissie niet overnemen, stellen zij de commissie daarvan in kennis met aangeven van de motieven die aan dit besluit ten grondslag liggen. Indien burgemeester en wethouders nader advies van de commissie straatnaamgeving wenselijk achten met het oog op het besluit tot vaststelling van de straatnaam, zullen zij de commissie daartoe verzoeken.</text:p>
              </text:list-item>
              <text:list-item text:style-override="id1-3-2-1-1-48-10">
                <text:number>-</text:number>
                <text:p text:style-name="al">Burgemeester en wethouders publiceren het besluit.</text:p>
              </text:list-item>
              <text:list-item text:style-override="id1-3-2-1-1-48-11">
                <text:number>-</text:number>
                <text:p text:style-name="al">In opdracht van de gemeente worden de straatnaamborden in de openbare ruimte geplaatst. </text:p>
              </text:list-item>
              <text:list-item text:style-override="id1-3-2-1-1-48-12">
                <text:number>-</text:number>
                <text:p text:style-name="al">Een straatnaambord is blauw met witte letters. Een naamgeving voor een object krijgt een groen naambord met witte letters. </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377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7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7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raatnaamgeving gemeente Nuenen, Gerwen en Nederwet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3777</meta:user-defined>
    <meta:user-defined meta:name="OVERHEIDop.GmbID/DC.identifier">gmb-2017-173777</meta:user-defined>
    <meta:user-defined meta:name="OVERHEID.TaxonomieBeleidsagenda/OVERHEID.category">Ruimte en infrastructuur | Organisatie en beleid</meta:user-defined>
    <meta:user-defined meta:name="OVERHEID.Gemeente/DC.spatial">Nuenen, Gerwen en Nederwetten</meta:user-defined>
    <meta:user-defined meta:name="DC.source">artikel 108 van de Gemeentewet;1.0:c:BWBR0005416&amp;artikel=108&amp;g=2017-07-01</meta:user-defined>
    <meta:user-defined meta:name="OVERHEIDop.referentienummer">Corsanummer 2017.14648</meta:user-defined>
    <meta:user-defined meta:name="DCTERMS.alternative">Beleidsregels straatnaamgeving gemeente Nuenen c.a. 2017</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7-10-10</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op.betreftRegeling">CVDR603106_1</meta:user-defined>
    <meta:user-defined meta:name="OVERHEIDop.versieInformatie"/>
  </office:meta>
</office:document-meta>
</file>