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nabij plas kleinvogelenzang</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Omgevingsdienst Midden-Holland namens de gemeente Bodegraven-Reeuwijk een aanvraag voor een omgevingsvergunning ontvangen. Dit betreft het plaatsen van een drijvende draaibrug (ponton) op de locatie Bosmankade  nabij plas kleinvogelenzang. De aanvraag is geregistreerd onder kenmerk 20172360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77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nabij plas kleinvogelen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76</meta:user-defined>
    <meta:user-defined meta:name="OVERHEIDop.GmbID/DC.identifier">gmb-2017-17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80.37 450359.52</meta:user-defined>
    <meta:user-defined meta:name="OVERHEIDop.versieInformatie"/>
  </office:meta>
</office:document-meta>
</file>