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Zoetermeerstraat 14, 2131 DS, plaatsen van een dakkapel, verzenddatum 03-10-2017, zaaknummer 2516041, olonummer 322908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3773</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73</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73</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Hoofddorp, Zoetermeerstraat 14, 2131 DS, plaatsen van een dakkapel, verzenddatum 03-10-2017, zaaknummer 2516041, olonummer 32290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773</meta:user-defined>
    <meta:user-defined meta:name="OVERHEIDop.GmbID/DC.identifier">gmb-2017-173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DS 14</meta:user-defined>
    <meta:user-defined meta:name="OVERHEIDop.woonplaats">Hoofddorp</meta:user-defined>
    <meta:user-defined meta:name="OVERHEIDop.straatnaam">Zoeterme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199 480678</meta:user-defined>
    <meta:user-defined meta:name="OVERHEIDop.versieInformatie"/>
  </office:meta>
</office:document-meta>
</file>