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nberglaan 3: verleende omgevingsvergunning, vervangen kozijnen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nijnenberglaan 3, 6705 CR, vervangen kozijnen voorzijde woning, 2017W1925, 26-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7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nberglaan 3: verleende omgevingsvergunning, vervangen kozijnen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71</meta:user-defined>
    <meta:user-defined meta:name="OVERHEIDop.GmbID/DC.identifier">gmb-2017-17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R 3</meta:user-defined>
    <meta:user-defined meta:name="OVERHEIDop.woonplaats">Wageningen</meta:user-defined>
    <meta:user-defined meta:name="OVERHEIDop.straatnaam">Konijnebe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13 444669</meta:user-defined>
    <meta:user-defined meta:name="OVERHEIDop.versieInformatie"/>
  </office:meta>
</office:document-meta>
</file>