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60 in Lekkerkerk</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gemeente een aanvraag ontvangen voor een omgevingsvergunning voor het planten van bomen en struiken in de voortuin op de zool van de dijk op locatie nabij Schuwacht 160 in Lekkerkerk. De aanvraag is geregistreerd onder zaaknummer SXO-201722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76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6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6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160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68</meta:user-defined>
    <meta:user-defined meta:name="OVERHEIDop.GmbID/DC.identifier">gmb-2017-17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937.09 434025.64</meta:user-defined>
    <meta:user-defined meta:name="OVERHEIDop.versieInformatie"/>
  </office:meta>
</office:document-meta>
</file>