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571 Veldhovenring 6 te Tilburg, vergroten van badkamer op de eerste verdieping, 2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006 - Z-HZ_WABO-2017-02571 - V - Veldhovenring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6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571 Veldhovenring 6 te Tilburg, vergroten van badkamer op de eerste verdieping, 2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67</meta:user-defined>
    <meta:user-defined meta:name="OVERHEIDop.GmbID/DC.identifier">gmb-2017-173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C 6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7 397667</meta:user-defined>
    <meta:user-defined meta:name="OVERHEIDop.versieInformatie"/>
  </office:meta>
</office:document-meta>
</file>