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64\SXO21854685, Aronskelk 109 6181 MJ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64\SXO21854685, ingekomen op 23 september 2017 voor het plaatsen van een terrasoverkapping gelegen aan Aronskelk 109 6181 MJ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3766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6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6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64\SXO21854685, Aronskelk 109 6181 MJ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766</meta:user-defined>
    <meta:user-defined meta:name="OVERHEIDop.GmbID/DC.identifier">gmb-2017-173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MJ 109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991 329376</meta:user-defined>
    <meta:user-defined meta:name="OVERHEID.EPSG28992/DC.spatial">182006.5 329373.74</meta:user-defined>
    <meta:user-defined meta:name="OVERHEIDop.versieInformatie"/>
  </office:meta>
</office:document-meta>
</file>