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69 Piusplein 75 te Tilburg, uitbreiden en lobby remodel van het McDonald's restaurant, verzonden 4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6 - Z-HZ_WABO-2017-02469 - B - Piusplein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69 Piusplein 75 te Tilburg, uitbreiden en lobby remodel van het McDonald's restaurant, verzonden 4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64</meta:user-defined>
    <meta:user-defined meta:name="OVERHEIDop.GmbID/DC.identifier">gmb-2017-17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P 75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6 396360</meta:user-defined>
    <meta:user-defined meta:name="OVERHEIDop.versieInformatie"/>
  </office:meta>
</office:document-meta>
</file>