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557 Klaproosstraat 38 (K sectie A 4807) te Berkel-Enschot, bouwen van een woning met garage/berging, verzonden 4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6 - Z-HZ_WABO-2017-02557 - B - Klaproosstraat 38 (K sectie A 480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6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557 Klaproosstraat 38 (K sectie A 4807) te Berkel-Enschot, bouwen van een woning met garage/berging, verzonden 4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63</meta:user-defined>
    <meta:user-defined meta:name="OVERHEIDop.GmbID/DC.identifier">gmb-2017-173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646</meta:user-defined>
    <meta:user-defined meta:name="OVERHEIDop.versieInformatie"/>
  </office:meta>
</office:document-meta>
</file>