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2: verleende omgevingsvergunnin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42, 6705 BK, uitbreiden en verbouwen woning, 2017W2026, 27-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6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6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6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42: verleende omgevingsvergunnin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62</meta:user-defined>
    <meta:user-defined meta:name="OVERHEIDop.GmbID/DC.identifier">gmb-2017-17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 42</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37 444834</meta:user-defined>
    <meta:user-defined meta:name="OVERHEIDop.versieInformatie"/>
  </office:meta>
</office:document-meta>
</file>