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den onderstaande personen hun adreswijziging of vertrek naar het buitenland door moeten geven.</text:p>
            <text:p text:style-name="common-al">Burgemeester en wethouders maken, op grond van art. 2.22 Wet BRP, bekend dat na onderzoek is gebleken dat onderstaande personen niet meer woonachtig zijn op het adres waar zij in de basisregistratie personen ingeschreven staan. De onderstaande personen worden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
            <text:p text:style-name="common-al">Het betreft de volgende personen:</text:p>
            <text:p text:style-name="common-al">T. van der Heide, geboren 22-11-1994 te Groningen</text:p>
            <text:p text:style-name="common-al">M. Karaman, geboren 04-05-1978 te Heerenveen</text:p>
            <text:p text:style-name="common-al">E. Kooistra, geboren 12-09-1995 te Groningen</text:p>
            <text:p text:style-name="common-al">T. Mulder, geboren 02-02-1966 te Norg</text:p>
            <text:p text:style-name="common-al">H. Pot, geboren 15-01-1989 te Veendam</text:p>
            <text:p text:style-name="common-al">M. Roose, geboren 24-09-1984 te Haarlem</text:p>
            <text:p text:style-name="common-al">F. Slimani, geboren 21-09-1983 te Groningen</text:p>
            <text:p text:style-name="common-al">J. Spoor, geboren 22-03-1997 te Assen</text:p>
            <text:p text:style-name="last-al">Belanghebbenden kunnen tegen dit besluit binnen 6 weken na de datum van publicatie een gemotiveerd bezwaar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375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750</meta:user-defined>
    <meta:user-defined meta:name="OVERHEIDop.GmbID/DC.identifier">gmb-2017-173750</meta:user-defined>
    <meta:user-defined meta:name="OVERHEID.TaxonomieBeleidsagenda/OVERHEID.category">Migratie en integr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