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Slinge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Aanleg</text:span>
          </text:p>
            <text:p text:style-name="common-al">Locatie: Slingeweg, zaak 139198  </text:p>
            <text:p text:style-name="common-al">Voor: aanleggen 2 poelen en 0,54 ha vochtig hooiland, datum besluit  03-10-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3748</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48</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48</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 Slinge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3748</meta:user-defined>
    <meta:user-defined meta:name="OVERHEIDop.GmbID/DC.identifier">gmb-2017-1737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8CA</meta:user-defined>
    <meta:user-defined meta:name="OVERHEIDop.woonplaats">Winterswijk Woold</meta:user-defined>
    <meta:user-defined meta:name="OVERHEIDop.straatnaam">De Sling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948 441225</meta:user-defined>
    <meta:user-defined meta:name="OVERHEIDop.versieInformatie"/>
  </office:meta>
</office:document-meta>
</file>