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venement Plattelandsjonger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Kom Kiek’n op 22 oktober 2017,  Notaristuin</text:p>
            <text:p text:style-name="common-al">Organisator ‘Algemeen Plattelands Jongeren Werk’ heeft, op grond van artikel 2.14 en 4.4 van de Algemene Plaatselijke Verordening, vergunning aangevraagd voor het houden van een culturele dag voor jong en oud van 14.00 tot 18.00 uur op zondag 22 oktober 2017 in de Notaristuin aan de Roelvinkstraat in Winterswijk. </text:p>
            <text:p text:style-name="common-al"/>
            <text:p text:style-name="common-al">Deze vergunningsaanvraag ligt met ingang van 11 oktober 2017 gedurende een periode van één week ter inzage bij de receptie van het gemeentekantoor, Stationsstraat 25. Zaaknummer 141917.</text:p>
            <text:p text:style-name="common-al"/>
            <text:p text:style-name="common-al">Belanghebbenden kunnen van 11 tot en met 17 okto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74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venement Plattelandsjong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746</meta:user-defined>
    <meta:user-defined meta:name="OVERHEIDop.GmbID/DC.identifier">gmb-2017-17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A</meta:user-defined>
    <meta:user-defined meta:name="OVERHEIDop.woonplaats">Winterswijk</meta:user-defined>
    <meta:user-defined meta:name="OVERHEIDop.straatnaam">Notaristuin</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546 443341</meta:user-defined>
    <meta:user-defined meta:name="OVERHEIDop.versieInformatie"/>
  </office:meta>
</office:document-meta>
</file>