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.C.B.-laan 8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7 een besluit genomen op de aanvraag voor een omgevingsvergunning op locatie N.C.B.-laan 80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Aanleg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van een 10kV kabel vanaf N.C.B.-laan 80 tot Dalenstraat 7</text:p>
            <text:p text:style-name="common-al">Locatie: N.C.B.-laan 80 te Veghel</text:p>
            <text:p text:style-name="common-al">Zaaknummer: OV-2017-023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okto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 ingediende aanvra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3739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3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3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.C.B.-laan 8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739</meta:user-defined>
    <meta:user-defined meta:name="OVERHEIDop.GmbID/DC.identifier">gmb-2017-173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E 8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210 403007</meta:user-defined>
    <meta:user-defined meta:name="OVERHEIDop.versieInformatie"/>
  </office:meta>
</office:document-meta>
</file>