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3">
      <text:list-level-style-bullet style:num-suffix="" text:bullet-char="​" text:level="1">
        <style:list-level-properties text:min-label-width="10mm"/>
      </text:list-level-style-bullet>
    </text:list-style>
    <text:list-style style:name="id1-3-2-1-1-13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-Kroon Besluit maatwerkvoorschriften ontheffing registratieplicht U.O. registratie, Dorpsstraat 44A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llands Kroon maakt bekend dat zij op 20 september 2017 hebben ingestemd met het verzoek tot het stellen van maatwerkvoorschriften </text:p>
            <text:p text:style-name="common-al">op grond van het Activiteitenbesluit milieubeheer voor het glastuinbouwbedrijf:</text:p>
            <text:p text:style-name="common-al"/>
            <text:list text:style-name="id1-3-2-1-1-5">
              <text:list-item text:style-override="id1-3-2-1-1-5-1">
                <text:number>1.</text:number>
                <text:p text:style-name="al">Bejo Zaden B.V., Dorpsstraat 44A in Winkel </text:p>
                <text:p text:style-name="al"/>
              </text:list-item>
            </text:list>
            <text:p text:style-name="common-al">(verzenddatum besluit: 20 september 2017);</text:p>
            <text:p text:style-name="common-al">Hierin wordt verzocht ontheffing te verlenen met betrekking tot de rapportage van de meststoffenregistratie.  </text:p>
            <text:p text:style-name="common-al"> 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Hollands Kroon, Postbus 8, 1760 AA te Anna Paulowna. U kunt bezwaar maken door een brief te sturen.</text:p>
            <text:p text:style-name="common-al">Vermeld in de brief in ieder geval uw naam, adres, postcode en woonplaats, datum, een omschrijving van het besluit waartegen u bezwaar maakt en uw redenen van het bezwaar. Vergeet niet uw handtekening te zetten.</text:p>
            <text:p text:style-name="common-al"/>
            <text:list text:style-name="id1-3-2-1-1-13">
              <text:list-item text:style-override="id1-3-2-1-1-13-1">
                <text:number>1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htpp://loket.rechtspraak.nl/bestuursrecht. U moet hiervoor beschikken over een electronische handtekening (DigiD).</text:p>
                <text:list text:style-name="id1-3-2-1-1-13-1-3">
                  <text:list-item text:style-override="id1-3-2-1-1-13-1-3-1">
                    <text:number/>
                    <text:p text:style-name="al"/>
                  </text:list-item>
                </text:list>
                <text:p text:style-name="al"> </text:p>
              </text:list-item>
            </text:list>
            <text:p text:style-name="common-al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-Kroon Besluit maatwerkvoorschriften ontheffing registratieplicht U.O. registratie, Dorpsstraat 44A i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38</meta:user-defined>
    <meta:user-defined meta:name="OVERHEIDop.GmbID/DC.identifier">gmb-2017-173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J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86 529868</meta:user-defined>
    <meta:user-defined meta:name="OVERHEIDop.versieInformatie"/>
  </office:meta>
</office:document-meta>
</file>