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Zandweg 11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 (voor Zandweg 116 en 118 tussen de hoofdrijbaan en het voetpad)</text:p>
            <text:p text:style-name="common-al">Datum verzending besluit: 05 september 2017</text:p>
            <text:p text:style-name="common-al">Ons kenmerk: WB/2017/0255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737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3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3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Zandweg 116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737</meta:user-defined>
    <meta:user-defined meta:name="OVERHEIDop.GmbID/DC.identifier">gmb-2017-173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S 116</meta:user-defined>
    <meta:user-defined meta:name="OVERHEIDop.woonplaats">Wormer</meta:user-defined>
    <meta:user-defined meta:name="OVERHEIDop.straatnaam">Zand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311 501105</meta:user-defined>
    <meta:user-defined meta:name="OVERHEIDop.versieInformatie"/>
  </office:meta>
</office:document-meta>
</file>