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Smutslaa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p>
            <text:p text:style-name="common-al">
            <text:span text:style-name="nadrukvet">Smutslaan 8 te Baarn</text:span> (3743 CG)                                   het realiseren van twee woningen in een school (04-10-2017)</text:p>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4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3736</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36</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36</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Smutslaan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736</meta:user-defined>
    <meta:user-defined meta:name="OVERHEIDop.GmbID/DC.identifier">gmb-2017-173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G 8</meta:user-defined>
    <meta:user-defined meta:name="OVERHEIDop.woonplaats">Baarn</meta:user-defined>
    <meta:user-defined meta:name="OVERHEIDop.straatnaam">Smuts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682 469519</meta:user-defined>
    <meta:user-defined meta:name="OVERHEIDop.versieInformatie"/>
  </office:meta>
</office:document-meta>
</file>