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34: verleende omgevingsvergunning, bouw van nokverhogende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34, 6708 BH, bouw van nokverhogende dakkapel, 2017W1730, 03-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3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3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3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34: verleende omgevingsvergunning, bouw van nokverhogende dakkap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35</meta:user-defined>
    <meta:user-defined meta:name="OVERHEIDop.GmbID/DC.identifier">gmb-2017-173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H 34</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41 443210</meta:user-defined>
    <meta:user-defined meta:name="OVERHEIDop.versieInformatie"/>
  </office:meta>
</office:document-meta>
</file>