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eerschuitplantsoen en Kerkuilplantsoen en Schepelplantsoen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nieuwen van dakgoten en gedeeltelijk isoleren van 54 woningen</text:p>
            <text:p text:style-name="common-al">Datum verzending besluit: 21 september 2017</text:p>
            <text:p text:style-name="common-al">Ons kenmerk: WB/2017/019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73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3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3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eerschuitplantsoen en Kerkuilplantsoen en Schepelplantsoen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31</meta:user-defined>
    <meta:user-defined meta:name="OVERHEIDop.GmbID/DC.identifier">gmb-2017-173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N 17</meta:user-defined>
    <meta:user-defined meta:name="OVERHEIDop.woonplaats">Wormer</meta:user-defined>
    <meta:user-defined meta:name="OVERHEIDop.straatnaam">Schepelplantsoen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49 500922</meta:user-defined>
    <meta:user-defined meta:name="OVERHEIDop.versieInformatie"/>
  </office:meta>
</office:document-meta>
</file>