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iver 15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, interne verbouwing, onderheid terras, plaatsen veranda en carport, uitbreiden garage en kappen boom (voorerf)</text:p>
            <text:p text:style-name="common-al">Datum verzending besluit: 25 september 2017</text:p>
            <text:p text:style-name="common-al">Ons kenmerk: WB/2017/022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72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iver 15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29</meta:user-defined>
    <meta:user-defined meta:name="OVERHEIDop.GmbID/DC.identifier">gmb-2017-17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5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1 502166</meta:user-defined>
    <meta:user-defined meta:name="OVERHEID.EPSG28992/DC.spatial">118361 502166</meta:user-defined>
    <meta:user-defined meta:name="OVERHEIDop.versieInformatie"/>
  </office:meta>
</office:document-meta>
</file>