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8: verleende omgevingsvergunning, vervangen kozijnen in voorgev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eneraal Foulkesweg 8, 6703 BR vervangen kozijnen kozijnen in voorgevel, 2017W1730, 26-09-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3727</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727</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727</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Foulkesweg 8: verleende omgevingsvergunning, vervangen kozijnen in voorgevel,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727</meta:user-defined>
    <meta:user-defined meta:name="OVERHEIDop.GmbID/DC.identifier">gmb-2017-1737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BR 8</meta:user-defined>
    <meta:user-defined meta:name="OVERHEIDop.woonplaats">Wageningen</meta:user-defined>
    <meta:user-defined meta:name="OVERHEIDop.straatnaam">Generaal Foulkes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360 442128</meta:user-defined>
    <meta:user-defined meta:name="OVERHEIDop.versieInformatie"/>
  </office:meta>
</office:document-meta>
</file>