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ontwerp omgevingsvergunning voor het brandveilig gebruik van v.m. kantoren naar hotelkamers,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Lawickse Allee 9, 6701 AN, brandveilig gebruik van v.m. kantoren naar hotelkamers, 6701 AN 2016W1605</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8 november 2017).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2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ontwerp omgevingsvergunning voor het brandveilig gebruik van v.m. kantoren naar hotelkamers, uitgebreide procedure brand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24</meta:user-defined>
    <meta:user-defined meta:name="OVERHEIDop.GmbID/DC.identifier">gmb-2017-17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2 442263</meta:user-defined>
    <meta:user-defined meta:name="OVERHEIDop.versieInformatie"/>
  </office:meta>
</office:document-meta>
</file>