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plan Groen Loo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gemeente Eersel heeft op 26 september 2017 het beleidsplan Groen Loont! vastgesteld. Beleidsplan Groen Loont! is een integraal beleidsplan voor de thema’s landschap, natuur en groen. Het beleidsplan treedt in werking op de dag van bekendmaking voor een periode tot en met 2033. </text:p>
            <text:p text:style-name="al"/>
            <text:p text:style-name="al">Het beleidsplan is hieronder / bijgaand te le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372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2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2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Groen Loo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22</meta:user-defined>
    <meta:user-defined meta:name="OVERHEIDop.GmbID/DC.identifier">gmb-2017-173722</meta:user-defined>
    <meta:user-defined meta:name="OVERHEID.TaxonomieBeleidsagenda/OVERHEID.category">Natuur en milieu | Organisatie en beleid</meta:user-defined>
    <meta:user-defined meta:name="OVERHEID.Gemeente/DC.spatial">Eersel</meta:user-defined>
    <meta:user-defined meta:name="DC.source">N.v.t.;</meta:user-defined>
    <meta:user-defined meta:name="DCTERMS.alternative">Groen Loont</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externeBijlage">Beleidsplan Groen Loont!|exb-2017-44605</meta:user-defined>
    <meta:user-defined meta:name="OVERHEID.EPSG28992/DC.spatial">149741 374251</meta:user-defined>
    <meta:user-defined meta:name="OVERHEIDop.versieInformatie"/>
  </office:meta>
</office:document-meta>
</file>