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WWR00 sectie A nummer 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vangen van 50 KV kabelverbindingnabij Noorderweg 133 en de A7</text:p>
            <text:p text:style-name="common-al">Datum verzending besluit: 25 september 2017</text:p>
            <text:p text:style-name="common-al">Ons kenmerk: WB/2017/0261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3721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721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721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WWR00 sectie A nummer 5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721</meta:user-defined>
    <meta:user-defined meta:name="OVERHEIDop.GmbID/DC.identifier">gmb-2017-1737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M 134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2485 502141</meta:user-defined>
    <meta:user-defined meta:name="OVERHEIDop.versieInformatie"/>
  </office:meta>
</office:document-meta>
</file>