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JONGERVALLEI 5 OUD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2 dakkapellen op het perceel Tjongervallei 5 te Oudehorne (03-10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73717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717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717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JONGERVALLEI 5 OUDEHOR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3717</meta:user-defined>
    <meta:user-defined meta:name="OVERHEIDop.GmbID/DC.identifier">gmb-2017-1737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3CS 5</meta:user-defined>
    <meta:user-defined meta:name="OVERHEIDop.woonplaats">Oudehorne</meta:user-defined>
    <meta:user-defined meta:name="OVERHEIDop.straatnaam">Tjongervallei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202616 551552</meta:user-defined>
    <meta:user-defined meta:name="OVERHEIDop.versieInformatie"/>
  </office:meta>
</office:document-meta>
</file>