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emnesserweg 10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emnesserweg 10, 1251 NC, het      wijzigen en plaatsen van dakkapellen en het maken van een aanbouw aan de      woning, verzonden 20 septem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73704</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704</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704</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mnesserweg 10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704</meta:user-defined>
    <meta:user-defined meta:name="OVERHEIDop.GmbID/DC.identifier">gmb-2017-1737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NC 12c</meta:user-defined>
    <meta:user-defined meta:name="OVERHEIDop.woonplaats">Laren</meta:user-defined>
    <meta:user-defined meta:name="OVERHEIDop.straatnaam">Eemnesser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155 474183</meta:user-defined>
    <meta:user-defined meta:name="OVERHEIDop.versieInformatie"/>
  </office:meta>
</office:document-meta>
</file>