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3 (ged)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nesserweg 3 (ged.), 1251 NA, het tijdelijk wijzigen van het gebruik van gallery naar gallery en confectie voor de duur van twee jaar, verzonden 19 sept.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3702</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2</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02</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nesserweg 3 (ged)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02</meta:user-defined>
    <meta:user-defined meta:name="OVERHEIDop.GmbID/DC.identifier">gmb-2017-1737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A</meta:user-defined>
    <meta:user-defined meta:name="OVERHEIDop.woonplaats">Laren</meta:user-defined>
    <meta:user-defined meta:name="OVERHEIDop.straatnaam">Eemness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214 474193</meta:user-defined>
    <meta:user-defined meta:name="OVERHEIDop.versieInformatie"/>
  </office:meta>
</office:document-meta>
</file>