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9-01-2017</text:p>
            <text:p text:style-name="common-al">Vergunningszaak: 			 Omgevingsvergunning</text:p>
            <text:p text:style-name="common-al">Dossiernummer:			 WABO17/00119</text:p>
            <text:p text:style-name="common-al">Locatie:				 Duinweg 8 te Schoorl</text:p>
            <text:p text:style-name="common-al">Activiteit:				 het kappen van bo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37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70</meta:user-defined>
    <meta:user-defined meta:name="OVERHEIDop.GmbID/DC.identifier">gmb-2017-17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1AB 8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43 523854</meta:user-defined>
    <meta:user-defined meta:name="OVERHEIDop.versieInformatie"/>
  </office:meta>
</office:document-meta>
</file>