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Florastraat 51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 boom</text:p>
            <text:p text:style-name="common-al">Datum binnenkomst: 20 september 2017</text:p>
            <text:p text:style-name="common-al">Ons kenmerk: WB/2017/026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73697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9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97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Florastraat 51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97</meta:user-defined>
    <meta:user-defined meta:name="OVERHEIDop.GmbID/DC.identifier">gmb-2017-173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B 51</meta:user-defined>
    <meta:user-defined meta:name="OVERHEIDop.woonplaats">Wormer</meta:user-defined>
    <meta:user-defined meta:name="OVERHEIDop.straatnaam">Flora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473 501221</meta:user-defined>
    <meta:user-defined meta:name="OVERHEIDop.versieInformatie"/>
  </office:meta>
</office:document-meta>
</file>