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6: nieuwe aanvraag, plaatsen van naamsaandu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ndustrieweg 46, 6702 DR, plaatsen van naamsaanduiding, 2017W2227, ontvangen op 27-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69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9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9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46: nieuwe aanvraag, plaatsen van naamsaandu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96</meta:user-defined>
    <meta:user-defined meta:name="OVERHEIDop.GmbID/DC.identifier">gmb-2017-17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R 36</meta:user-defined>
    <meta:user-defined meta:name="OVERHEIDop.woonplaats">Wageningen</meta:user-defined>
    <meta:user-defined meta:name="OVERHEIDop.straatnaam">Industri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66 441771</meta:user-defined>
    <meta:user-defined meta:name="OVERHEIDop.versieInformatie"/>
  </office:meta>
</office:document-meta>
</file>