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Wagenpark 16 en 18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genpad 16 en 18, 1251 RE, het uitbreiden van      de zolders, verzonden 19 sept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3693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9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693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Wagenpark 16 en 18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693</meta:user-defined>
    <meta:user-defined meta:name="OVERHEIDop.GmbID/DC.identifier">gmb-2017-173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E 13g 01</meta:user-defined>
    <meta:user-defined meta:name="OVERHEIDop.woonplaats">Laren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74 473719</meta:user-defined>
    <meta:user-defined meta:name="OVERHEIDop.versieInformatie"/>
  </office:meta>
</office:document-meta>
</file>