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urtseweg 1: nieuwe aanvraag, bouw van basisschoo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Buurtseweg 1, 6707 DR, bouw van basisschool, 2017W2265, ontvangen op 02-10-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3692</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692</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692</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urtseweg 1: nieuwe aanvraag, bouw van basisschool,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3692</meta:user-defined>
    <meta:user-defined meta:name="OVERHEIDop.GmbID/DC.identifier">gmb-2017-1736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7EZ 1</meta:user-defined>
    <meta:user-defined meta:name="OVERHEIDop.woonplaats">Wageningen</meta:user-defined>
    <meta:user-defined meta:name="OVERHEIDop.straatnaam">Buurtse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225 442647</meta:user-defined>
    <meta:user-defined meta:name="OVERHEIDop.versieInformatie"/>
  </office:meta>
</office:document-meta>
</file>