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bestaand kantoorpand tot gezondheidscentrum aan Bekkerweg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bestaand kantoorpand tot gezondheidscentrum aan Bekkerweg 29, 6411 EG Heerlen (datum besluit02-10-2017</text:span>
            <text:span text:style-name="nadrukvet">, dossiernummer </text:span>
            <text:span text:style-name="nadrukvet">333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8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een bestaand kantoorpand tot gezondheidscentrum aan Bekkerweg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89</meta:user-defined>
    <meta:user-defined meta:name="OVERHEIDop.GmbID/DC.identifier">gmb-2017-173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G 29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26 321563</meta:user-defined>
    <meta:user-defined meta:name="OVERHEIDop.versieInformatie"/>
  </office:meta>
</office:document-meta>
</file>