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epelbladstraat 27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vangen en verbreden huidige overkapping</text:p>
            <text:p text:style-name="common-al">Datum binnenkomst: 22 september 2017</text:p>
            <text:p text:style-name="common-al">Ons kenmerk: WB/2017/026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3688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88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88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epelbladstraat 27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688</meta:user-defined>
    <meta:user-defined meta:name="OVERHEIDop.GmbID/DC.identifier">gmb-2017-1736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SN 27</meta:user-defined>
    <meta:user-defined meta:name="OVERHEIDop.woonplaats">Wormer</meta:user-defined>
    <meta:user-defined meta:name="OVERHEIDop.straatnaam">Lepelblad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669 501379</meta:user-defined>
    <meta:user-defined meta:name="OVERHEIDop.versieInformatie"/>
  </office:meta>
</office:document-meta>
</file>