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ongen.): nieuwe aanvraag, bouw appartementsgebouw met 20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rboretumlaan, 6703 BD, bouw appartementsgebouw met 20 woningen, 2017W2262, ontvangen op 29-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68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8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8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oretumlaan (ongen.): nieuwe aanvraag, bouw appartementsgebouw met 20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85</meta:user-defined>
    <meta:user-defined meta:name="OVERHEIDop.GmbID/DC.identifier">gmb-2017-173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D 1</meta:user-defined>
    <meta:user-defined meta:name="OVERHEIDop.woonplaats">Wageningen</meta:user-defined>
    <meta:user-defined meta:name="OVERHEIDop.straatnaam">Arboretum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09 442159</meta:user-defined>
    <meta:user-defined meta:name="OVERHEIDop.versieInformatie"/>
  </office:meta>
</office:document-meta>
</file>