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parkje aan sectie B perceelnr. 3874 (De Dem) aan achterzijde van Dr. Willem Dreesstraat 13-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parkje aan sectie B perceelnr. 3874 (De Dem), aan achterzijde Dr. Willem Dreesstraat 13-23, 6431 WG Hoensbroek (datum besluit </text:span>
            <text:span text:style-name="nadrukvet">is datum bekendmaking: </text:span>
            <text:span text:style-name="nadrukvet">06-10-2017</text:span>
            <text:span text:style-name="nadrukvet">, dossiernummer </text:span>
            <text:span text:style-name="nadrukvet">165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8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parkje aan sectie B perceelnr. 3874 (De Dem) aan achterzijde van Dr. Willem Dreesstraat 13-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1</meta:user-defined>
    <meta:user-defined meta:name="OVERHEIDop.GmbID/DC.identifier">gmb-2017-173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G 13</meta:user-defined>
    <meta:user-defined meta:name="OVERHEIDop.woonplaats">Hoensbroek</meta:user-defined>
    <meta:user-defined meta:name="OVERHEIDop.straatnaam">Dr. Willem Dree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55 325870</meta:user-defined>
    <meta:user-defined meta:name="OVERHEIDop.versieInformatie"/>
  </office:meta>
</office:document-meta>
</file>