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1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Rosheuvelsedijk 2, plaatsen van een overkapping, ontvangen 25-09-2017</text:p>
            <text:p text:style-name="common-al">Lage Heide 13a, plaatsen van een tijdelijke woonunit, ontvangen 29-09-2017</text:p>
            <text:p text:style-name="common-al">Hoogstraat ongenummerd, bouwen van een woning, ontvangen 29-09-2017</text:p>
            <text:p text:style-name="tussenkopcur">Knegsel</text:p>
            <text:p text:style-name="common-al">Duiselseweg 2b, brandveilig gebruiken van een kinderdagverblijf, ontvangen 29-09-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Boekweit 43, vergroten van een dakkapel aan de voorzijde van een woning, verzonden 28-09-2017 (reguliere procedure)</text:p>
            <text:p text:style-name="common-al">Traject Zandhoef in Bergeijk en Eerdbrand in Eersel, realiseren van een ecologische verbindingszone langs de Run, verzonden 27-09-2017 (reguliere procedure)</text:p>
            <text:p text:style-name="common-al">Willibrorduslaan 1 t/m 3z, gewijzigd uitvoeren van een appartementencomplex, verzonden 02-10-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Willibrorduslaan 8, ontheffing als bedoeld in artikel 4 van de Winkeltijdenverordening gemeente Eersel 2014 voor het op zondagen geopend houden van de winkel tot 20.00 uur, verzonden 03-10-2017</text:p>
            <text:p text:style-name="tussenkopcur">Wintelre</text:p>
            <text:p text:style-name="common-al">Houden van een collecte door Zonnebloem Wintelre van 22-04-2018 tot en met 28-04-2018 en in de jaren 2019 en 2020, verzonden 03-10-2017</text:p>
            <text:p text:style-name="tussenkopcur">Gebied gemeente Eersel</text:p>
            <text:p text:style-name="common-al">Plaatsen van tijdelijke reclameborden ten behoeve van de Week van Zorg en Welzijn van 08-03-2018 tot en met 21-03-2018, verzonden 03-10-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67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7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7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1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3679</meta:user-defined>
    <meta:user-defined meta:name="OVERHEIDop.GmbID/DC.identifier">gmb-2017-1736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PZ 2</meta:user-defined>
    <meta:user-defined meta:name="OVERHEIDop.woonplaats">Eersel</meta:user-defined>
    <meta:user-defined meta:name="OVERHEIDop.straatnaam">Rosheuvelsedijk</meta:user-defined>
    <meta:user-defined meta:name="OVERHEID.PostcodeHuisnummer/OVERHEIDop.postcodeHuisnummer">5521NM 13a</meta:user-defined>
    <meta:user-defined meta:name="OVERHEIDop.straatnaam">Lage Heide</meta:user-defined>
    <meta:user-defined meta:name="OVERHEID.PostcodeHuisnummer/OVERHEIDop.postcodeHuisnummer">5521NK 2d</meta:user-defined>
    <meta:user-defined meta:name="OVERHEIDop.straatnaam">Hoogstraat</meta:user-defined>
    <meta:user-defined meta:name="OVERHEID.PostcodeHuisnummer/OVERHEIDop.postcodeHuisnummer">5511KP</meta:user-defined>
    <meta:user-defined meta:name="OVERHEIDop.woonplaats">Knegsel</meta:user-defined>
    <meta:user-defined meta:name="OVERHEIDop.straatnaam">Duiselseweg</meta:user-defined>
    <meta:user-defined meta:name="OVERHEID.PostcodeHuisnummer/OVERHEIDop.postcodeHuisnummer">5521MX 43</meta:user-defined>
    <meta:user-defined meta:name="OVERHEIDop.straatnaam">Boekweit</meta:user-defined>
    <meta:user-defined meta:name="OVERHEID.PostcodeHuisnummer/OVERHEIDop.postcodeHuisnummer">5521PH 6</meta:user-defined>
    <meta:user-defined meta:name="OVERHEIDop.straatnaam">Eerdbrand</meta:user-defined>
    <meta:user-defined meta:name="OVERHEID.PostcodeHuisnummer/OVERHEIDop.postcodeHuisnummer">5521KA 1g</meta:user-defined>
    <meta:user-defined meta:name="OVERHEIDop.straatnaam">Willibrorduslaan</meta:user-defined>
    <meta:user-defined meta:name="OVERHEID.PostcodeHuisnummer/OVERHEIDop.postcodeHuisnummer">5521KC 10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728 373352</meta:user-defined>
    <meta:user-defined meta:name="OVERHEID.EPSG28992/DC.spatial">151578 372475</meta:user-defined>
    <meta:user-defined meta:name="OVERHEID.EPSG28992/DC.spatial">151161 374250</meta:user-defined>
    <meta:user-defined meta:name="OVERHEID.EPSG28992/DC.spatial">150177 377099</meta:user-defined>
    <meta:user-defined meta:name="OVERHEID.EPSG28992/DC.spatial">149482 373469</meta:user-defined>
    <meta:user-defined meta:name="OVERHEID.EPSG28992/DC.spatial">150560 372013</meta:user-defined>
    <meta:user-defined meta:name="OVERHEID.EPSG28992/DC.spatial">149992 374759</meta:user-defined>
    <meta:user-defined meta:name="OVERHEID.EPSG28992/DC.spatial">150070 374694</meta:user-defined>
    <meta:user-defined meta:name="OVERHEIDop.versieInformatie"/>
  </office:meta>
</office:document-meta>
</file>