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utenbosje 3a en 3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utenbosje      3a en 3b, 1251 LE, het wijzigen van de bestemming van winkelruimte naar      welness/sportruimte, ingekomen 28 sept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7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7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tenbosje 3a en 3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77</meta:user-defined>
    <meta:user-defined meta:name="OVERHEIDop.GmbID/DC.identifier">gmb-2017-173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E 6b</meta:user-defined>
    <meta:user-defined meta:name="OVERHEIDop.woonplaats">Laren</meta:user-defined>
    <meta:user-defined meta:name="OVERHEIDop.straatnaam">Schoutenbosj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93 474220</meta:user-defined>
    <meta:user-defined meta:name="OVERHEIDop.versieInformatie"/>
  </office:meta>
</office:document-meta>
</file>