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 rolluiken, alarm en mindervaliden ingang, Sprinkstraat 4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rengen van rolluiken en alarm aan het pand en het realiseren van een ingang voor mindervaliden  op het perceel <text:span text:style-name="nadrukvet">Sprinkstraat 4 6269AP Margraten</text:span> (ontvangen 3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67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rolluiken, alarm en mindervaliden ingang, Sprinkstraat 4 6269A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74</meta:user-defined>
    <meta:user-defined meta:name="OVERHEIDop.GmbID/DC.identifier">gmb-2017-173674</meta:user-defined>
    <meta:user-defined meta:name="OVERHEID.TaxonomieBeleidsagenda/OVERHEID.category">Ruimte en infrastructuur | Organisatie en beleid</meta:user-defined>
    <meta:user-defined meta:name="OVERHEIDop.referentienummer">Z-HZ_WABO-2017-001767</meta:user-defined>
    <meta:user-defined meta:name="DCTERMS.abstract">aanbrengen van rolluiken, alarm aan het pand en het realiseren van een ingang voor mindervalid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P 4</meta:user-defined>
    <meta:user-defined meta:name="OVERHEIDop.woonplaats">Margraten</meta:user-defined>
    <meta:user-defined meta:name="OVERHEIDop.straatnaam">Sprin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31 314525</meta:user-defined>
    <meta:user-defined meta:name="OVERHEIDop.versieInformatie"/>
  </office:meta>
</office:document-meta>
</file>