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Kloostersteeg 5: nieuwe aanvraag, verbouwen bierbrouwerij,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1e Kloostersteeg 5, 6701 DL, verbouwen bierbrouwerij, 2017W2261, ontvangen op 30-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67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7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7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Kloostersteeg 5: nieuwe aanvraag, verbouwen bierbrouwerij,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73</meta:user-defined>
    <meta:user-defined meta:name="OVERHEIDop.GmbID/DC.identifier">gmb-2017-17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L 3</meta:user-defined>
    <meta:user-defined meta:name="OVERHEIDop.woonplaats">Wageningen</meta:user-defined>
    <meta:user-defined meta:name="OVERHEIDop.straatnaam">1e Klooster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40 441989</meta:user-defined>
    <meta:user-defined meta:name="OVERHEIDop.versieInformatie"/>
  </office:meta>
</office:document-meta>
</file>