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21, 1251 AK, het bouwen/ geheel vernieuwen van een bijgebouw, ingekomen 27     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7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2</meta:user-defined>
    <meta:user-defined meta:name="OVERHEIDop.GmbID/DC.identifier">gmb-2017-173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